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10100 LA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ervicio Geológic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16T00:00:00" table:number-columns-spanned="4" table:number-rows-spanned="1" table:content-validation-name="val2" table:style-name="ce11">
            <text:p>16/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ón de Gas</text:p>
          </table:table-cell>
          <table:table-cell office:value-type="string" table:style-name="ce1">
            <text:p>Resultados de los trabajos en materia de exploración por uranio en las siete zonas de la Coma en Nuevo León; Paña Blanca y Sierra Gómez en Chihuahua; Los Amoles, Oposura y Granaditas en Sonora y Santiago Papasquiaro en el estado de Durango, realizados de 2008 a la fecha.<text:s/></text:p>
          </table:table-cell>
          <table:table-cell office:value-type="string" table:style-name="ce1">
            <text:p>Resultados de actividades sustantiva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18-04-09T00:00:00" table:content-validation-name="val1" table:style-name="ce8">
            <text:p>09/04/2018</text:p>
          </table:table-cell>
          <table:table-cell office:value-type="date" office:date-value="2023-04-09T00:00:00" table:content-validation-name="val1" table:style-name="ce8">
            <text:p>09/04/2023</text:p>
          </table:table-cell>
          <table:table-cell office:value-type="string" table:style-name="ce1">
            <text:p>Fracción VIII del ar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Completa</text:p>
          </table:table-cell>
          <table:table-cell table:style-name="ce1"/>
          <table:table-cell office:value-type="date" office:date-value="2018-04-09T00:00:00" table:content-validation-name="val1" table:style-name="ce8">
            <text:p>09/04/2018</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8"/>
          <table:table-cell table:content-validation-name="val1" table:style-name="ce8"/>
          <table:table-cell table:number-columns-repeated="16366" table:style-name="ce1"/>
        </table:table-row>
        <table:table-row table:number-rows-repeated="1048567"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5">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HYPATYA MENDOZA AUSTRIA</dc:creator>
    <meta:creation-date>2016-09-19T17:34:32Z</meta:creation-date>
    <dc:date>2018-07-26T18:25:01Z</dc:date>
    <meta:print-date>2016-09-21T00:26:31Z</meta:print-date>
  </office:meta>
</office:document-meta>
</file>